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1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0.5pt" fo:font-weight="bold" style:font-name-asian="Calibri1" style:font-size-asian="10.5pt" style:font-weight-asian="bold" style:font-name-complex="Times New Roman2" style:font-size-complex="10.5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Times New Roman1" fo:font-size="10.5pt" style:font-size-asian="10.5pt" style:font-size-complex="10.5pt"/>
    </style:style>
    <style:style style:name="P6" style:family="paragraph" style:parent-style-name="No_20_Spacing">
      <style:text-properties style:font-name="Times New Roman1" fo:font-size="10.5pt" style:font-size-asian="10.5pt" style:font-size-complex="10.5pt"/>
    </style:style>
    <style:style style:name="P7" style:family="paragraph" style:parent-style-name="No_20_Spacing">
      <style:text-properties style:font-name="Times New Roman1" fo:font-size="10.5pt" fo:font-weight="bold" style:font-size-asian="10.5pt" style:font-weight-asian="bold" style:font-size-complex="10.5pt"/>
    </style:style>
    <style:style style:name="P8" style:family="paragraph" style:parent-style-name="Normal_20__28_Web_29_">
      <style:paragraph-properties fo:margin-top="0.106cm" fo:margin-bottom="0.318cm" style:line-height-at-least="0.517cm" fo:text-align="center" style:justify-single-word="false"/>
    </style:style>
    <style:style style:name="P9" style:family="paragraph" style:parent-style-name="Normal_20__28_Web_29_">
      <style:paragraph-properties fo:margin-top="0.106cm" fo:margin-bottom="0.318cm" style:line-height-at-least="0.517cm" fo:text-align="justify" style:justify-single-word="false"/>
    </style:style>
    <style:style style:name="P10" style:family="paragraph" style:parent-style-name="Normal_20__28_Web_29_">
      <style:paragraph-properties fo:margin-top="0.106cm" fo:margin-bottom="0.318cm" style:line-height-at-least="0.517cm" fo:text-align="justify" style:justify-single-word="false"/>
      <style:text-properties style:font-name="Times New Roman1" fo:font-size="10.5pt" style:font-size-asian="10.5pt" style:font-size-complex="10.5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name-asian="Calibri1" style:font-size-asian="12pt" style:font-weight-asian="bold" style:font-name-complex="Times New Roman2" style:font-weight-complex="bold"/>
    </style:style>
    <style:style style:name="T8" style:family="text">
      <style:text-properties style:font-name="Times New Roman" fo:font-size="12pt" fo:language="en" fo:country="US" fo:font-weight="bold" style:font-size-asian="12pt" style:font-weight-asian="bold"/>
    </style:style>
    <style:style style:name="T9" style:family="text">
      <style:text-properties style:font-name="Times New Roman" fo:font-size="12pt" fo:language="en" fo:country="US" style:font-size-asian="12pt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-complex="Times New Roman2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imes New Roman2"/>
    </style:style>
    <style:style style:name="T14" style:family="text">
      <style:text-properties fo:font-weight="bold" style:font-name-asian="Calibri1" style:font-weight-asian="bold" style:font-weight-complex="bold"/>
    </style:style>
    <style:style style:name="T15" style:family="text">
      <style:text-properties fo:font-weight="bold" style:font-name-asian="Calibri1" style:font-weight-asian="bold" style:font-name-complex="Times New Roman2" style:font-weight-complex="bold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 style:font-name-complex="Times New Roman2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name-asian="Calibri1" style:font-size-asian="12pt" style:font-weight-asian="bold" style:font-name-complex="Times New Roman2" style:font-size-complex="12pt" style:font-weight-complex="bold"/>
    </style:style>
    <style:style style:name="T20" style:family="text">
      <style:text-properties fo:font-size="12pt" fo:font-weight="bold" style:font-name-asian="Calibri1" style:font-size-asian="12pt" style:font-weight-asian="bold" style:font-name-complex="Times New Roman2" style:font-weight-complex="bold"/>
    </style:style>
    <style:style style:name="T21" style:family="text">
      <style:text-properties fo:font-size="12pt" fo:language="en" fo:country="US" fo:font-weight="bold" style:font-size-asian="12pt" style:font-weight-asian="bold"/>
    </style:style>
    <style:style style:name="T22" style:family="text">
      <style:text-properties fo:font-size="12pt" fo:language="en" fo:country="US" style:font-size-asian="12pt"/>
    </style:style>
    <style:style style:name="T23" style:family="text">
      <style:text-properties fo:font-size="12pt" style:font-size-asian="12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size="12pt" fo:font-weight="bold" style:font-name-asian="Calibri1" style:font-size-asian="12pt" style:font-weight-asian="bold" style:font-name-complex="Times New Roman2" style:font-size-complex="12pt" style:font-weight-complex="bold"/>
    </style:style>
    <style:style style:name="T26" style:family="text">
      <style:text-properties style:font-name="Times New Roman1" fo:font-size="12pt" fo:font-weight="bold" style:font-name-asian="Calibri1" style:font-size-asian="12pt" style:font-weight-asian="bold" style:font-name-complex="Times New Roman2" style:font-weight-complex="bold"/>
    </style:style>
    <style:style style:name="T27" style:family="text">
      <style:text-properties style:font-name="Times New Roman1" fo:font-size="12pt" fo:font-weight="bold" style:font-size-asian="12pt" style:font-weight-asian="bold"/>
    </style:style>
    <style:style style:name="T28" style:family="text">
      <style:text-properties style:font-name="Times New Roman1" fo:font-size="12pt" fo:font-weight="bold" style:font-size-asian="12pt" style:font-weight-asian="bold" style:font-size-complex="12pt"/>
    </style:style>
    <style:style style:name="T29" style:family="text">
      <style:text-properties style:font-name="Times New Roman1" fo:font-size="12pt" fo:language="en" fo:country="US" fo:font-weight="bold" style:font-size-asian="12pt" style:font-weight-asian="bold"/>
    </style:style>
    <style:style style:name="T30" style:family="text">
      <style:text-properties style:font-name="Times New Roman1" fo:font-size="12pt" fo:language="en" fo:country="US" fo:font-weight="bold" style:font-size-asian="12pt" style:font-weight-asian="bold" style:font-size-complex="12pt"/>
    </style:style>
    <style:style style:name="T31" style:family="text">
      <style:text-properties style:font-name="Times New Roman1" fo:font-size="12pt" fo:language="en" fo:country="US" style:font-size-asian="12pt"/>
    </style:style>
    <style:style style:name="T32" style:family="text">
      <style:text-properties style:font-name="Times New Roman1" fo:font-size="12pt" fo:language="en" fo:country="US" style:font-size-asian="12pt" style:font-size-complex="12pt"/>
    </style:style>
    <style:style style:name="T33" style:family="text">
      <style:text-properties style:font-name="Times New Roman1" fo:font-size="12pt" style:font-size-asian="12pt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style:font-name="Times New Roman1" fo:font-weight="bold" style:font-name-asian="Calibri1" style:font-weight-asian="bold" style:font-name-complex="Times New Roman2" style:font-weight-complex="bold"/>
    </style:style>
    <style:style style:name="T36" style:family="text">
      <style:text-properties style:font-name="Times New Roman1" fo:font-weight="bold" style:font-weight-asian="bold"/>
    </style:style>
    <style:style style:name="T37" style:family="text">
      <style:text-properties style:font-name="Times New Roman1" fo:language="en" fo:country="US"/>
    </style:style>
    <style:style style:name="T38" style:family="text">
      <style:text-properties style:font-name="Times New Roman1" fo:language="en" fo:country="US" fo:font-weight="bold" style:font-weight-asian="bold"/>
    </style:style>
    <style:style style:name="T39" style:family="text">
      <style:text-properties style:font-name="Times New Roman1" fo:font-size="10.5pt" style:font-size-asian="10.5pt" style:font-size-complex="10.5pt"/>
    </style:style>
    <style:style style:name="T40" style:family="text">
      <style:text-properties style:font-name="Times New Roman1" fo:font-size="10.5pt" fo:font-weight="bold" style:font-name-asian="Calibri1" style:font-size-asian="10.5pt" style:font-weight-asian="bold" style:font-name-complex="Times New Roman2" style:font-size-complex="10.5pt" style:font-weight-complex="bold"/>
    </style:style>
    <style:style style:name="T41" style:family="text">
      <style:text-properties style:font-name="Times New Roman1" fo:font-size="10.5pt" fo:font-weight="bold" style:font-size-asian="10.5pt" style:font-weight-asian="bold" style:font-size-complex="10.5pt"/>
    </style:style>
    <style:style style:name="T42" style:family="text">
      <style:text-properties style:font-name="Times New Roman1" fo:font-size="10.5pt" fo:language="en" fo:country="US" fo:font-weight="bold" style:font-size-asian="10.5pt" style:font-weight-asian="bold" style:font-size-complex="10.5pt"/>
    </style:style>
    <style:style style:name="T43" style:family="text">
      <style:text-properties style:font-name="Times New Roman1" fo:font-size="10.5pt" fo:language="en" fo:country="U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<text:s text:c="47"/></text:span><text:span text:style-name="T13">ИНФОРМАЦИОННОЕ <text:s text:c="3"/>СООБЩЕНИЕ</text:span></text:p>
      <text:p text:style-name="P2"><text:span text:style-name="T13"><text:s text:c="5"/>В <text:s/>соответствии <text:s/>с Положением </text:span><text:span text:style-name="T13">«Об утверждении Положения о добровольной <text:s/>народной дружине, по обеспечению охраны общественного порядка», утвержденным Главой муниципального <text:s/>образования «Егерухайское сельское поселение» № 14 от 14.04.2015г объявляется набор </text:span><text:span text:style-name="T13">на <text:s/>создание <text:s text:c="2"/>территориального <text:s/>общественного <text:s text:c="3"/>объединения <text:s/>правоохранительной направленности (народной дружины) для участия на <text:s/>добровольной (безвозмездной) основе <text:s/>в мероприятиях <text:s/>по <text:s/>охране <text:s/>общественного <text:s/>порядка <text:s/>во <text:s/>взаимодействии <text:s/>с органами внутренних <text:s text:c="2"/>дел (полицией) <text:s/>на <text:s/>территории <text:s/>Егерухайского сельского поселения.</text:span></text:p>
      <text:p text:style-name="P8"><text:span text:style-name="Strong_20_Emphasis"><text:span text:style-name="T39">Условия и порядок приема в народную дружину и  исключения из неё</text:span></text:span></text:p>
      <text:p text:style-name="P9"><text:span text:style-name="Strong_20_Emphasis"><text:span text:style-name="T39"> </text:span></text:span><text:span text:style-name="T39">            1. В народную дружину принимаются граждане Российской Федерации, проживающие в Егерухайском сельском поселении, достигшие 18-летнего возраста, добровольно изъявившие желание участвовать в деятельности народной дружины, способные по своим деловым, моральным качествам, состоянию здоровья выполнять поставленные перед дружиной задачи.</text:span></text:p>
      <text:p text:style-name="P10">            <text:span text:style-name="T12">2. В народную дружину не могут быть приняты граждане:</text:span></text:p>
      <text:p text:style-name="P10">            — признанные судом недееспособными или ограниченными в дееспособности;</text:p>
      <text:p text:style-name="P10">            — имеющие непогашенную или неснятую судимость;</text:p>
      <text:p text:style-name="P10">            — состоящие на учете в лечебно-профилактических учреждениях ввиду психического заболевания, наркомании, токсикомании или алкоголизма;</text:p>
      <text:p text:style-name="P10">            — подвергнутые административным взысканиям за административные правонарушения, предусмотренные статьями 6.8, 6.9 Кодекса Российской Федерации об административных правонарушениях.</text:p>
      <text:p text:style-name="P10">             <text:span text:style-name="T12">3. Прием в народную дружину производится руководителем народной дружины на основании личного заявления вступающего.</text:span></text:p>
      <text:p text:style-name="P10">             <text:span text:style-name="T12">4. Решение об отчислении принимается руководителем в следующих случаях:</text:span></text:p>
      <text:p text:style-name="P10">             - на основании личного заявления дружинника;</text:p>
      <text:p text:style-name="P10">              — при наступлении обстоятельств, указанных в пункте 2 настоящего положения;</text:p>
      <text:p text:style-name="P10">             — в случае невыполнения обязанностей народного дружинника без уважительных причин или нарушения требований настоящего положения.</text:p>
      <text:p text:style-name="P8"><text:span text:style-name="Strong_20_Emphasis"><text:span text:style-name="T39"><text:s/></text:span></text:span></text:p>
      <text:p text:style-name="Standard"><text:span text:style-name="T40">По <text:s/>вопросам <text:s/>ознакомления с <text:s/>данной информацией обращаться к специалисту 2 категории <text:s/>администрации МО «Егерухайское сельское поселение» С.</text:span><text:bookmark text:name="_GoBack"/><text:span text:style-name="T40">Воркожоковой по адресу: а.Егерухай, ул.Гагарина,29А, 2этаж, тел.9-31-66. </text:span><text:span text:style-name="T41">По официальному Интернет-сайту администрации МО «Егерухайское сельское поселение» (</text:span><text:a xlink:type="simple" xlink:href="http://www.egeruhay.ru"><text:span text:style-name="Internet_20_link"><text:span text:style-name="T42">www</text:span></text:span></text:a><text:a xlink:type="simple" xlink:href="http://www.egeruhay.ru"><text:span text:style-name="Internet_20_link"><text:span text:style-name="T41">.</text:span></text:span></text:a><text:a xlink:type="simple" xlink:href="http://www.egeruhay.ru"><text:span text:style-name="Internet_20_link"><text:span text:style-name="T42">egeruhay</text:span></text:span></text:a><text:a xlink:type="simple" xlink:href="http://www.egeruhay.ru"><text:span text:style-name="Internet_20_link"><text:span text:style-name="T41">.</text:span></text:span></text:a><text:a xlink:type="simple" xlink:href="http://www.egeruhay.ru"><text:span text:style-name="Internet_20_link"><text:span text:style-name="T42">ru</text:span></text:span></text:a><text:span text:style-name="T41">). </text:span></text:p>
      <text:p text:style-name="P6"><text:span text:style-name="T12"><text:s text:c="6"/></text:span></text:p>
      <text:p text:style-name="P7"/>
      <text:p text:style-name="P3"><text:span text:style-name="T15"><text:s text:c="4"/></text:span></text:p>
      <text:p text:style-name="P4"/>
      <text:p text:style-name="P3"><text:span text:style-name="T15"><text:s text:c="5"/></text:span><text:span text:style-name="T12">Обнародованы <text:s/>путем размещения: </text:span></text:p>
      <text:p text:style-name="P3"><text:s text:c="8"/>на официальном стенде администрации муниципального образования «Егерухайское сельское поселение».</text:p>
      <text:p text:style-name="P1"><text:span text:style-name="T39"><text:s text:c="8"/>на официальном Интернет-сайте администрации МО «Егерухайское сельское поселение» (</text:span><text:a xlink:type="simple" xlink:href="http://www.egeruhay.ru"><text:span text:style-name="Internet_20_link"><text:span text:style-name="T43">www</text:span></text:span></text:a><text:a xlink:type="simple" xlink:href="http://www.egeruhay.ru"><text:span text:style-name="Internet_20_link"><text:span text:style-name="T39">.</text:span></text:span></text:a><text:a xlink:type="simple" xlink:href="http://www.egeruhay.ru"><text:span text:style-name="Internet_20_link"><text:span text:style-name="T43">egeruhay</text:span></text:span></text:a><text:a xlink:type="simple" xlink:href="http://www.egeruhay.ru"><text:span text:style-name="Internet_20_link"><text:span text:style-name="T39">.</text:span></text:span></text:a><text:a xlink:type="simple" xlink:href="http://www.egeruhay.ru"><text:span text:style-name="Internet_20_link"><text:span text:style-name="T43">ru</text:span></text:span></text:a><text:span text:style-name="T39">). </text:span></text:p>
      <text:p text:style-name="P6"><text:span text:style-name="T12"><text:s text:c="6"/></text:span></text:p>
      <text:p text:style-name="P7"/>
      <text:p text:style-name="P2"><text:span text:style-name="T15"><text:s text:c="113"/>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0.5pt" style:letter-kerning="true" style:font-name-asian="Arial Unicode MS" style:font-size-asian="10.5pt" style:language-asian="ru" style:country-asian="RU" style:font-name-complex="Tahoma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Normal_20__28_Web_29_" style:display-name="Normal (Web)" style:family="paragraph"/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уриет</meta:initial-creator>
    <meta:editing-cycles>26</meta:editing-cycles>
    <meta:print-date>2015-04-17T08:36:00</meta:print-date>
    <meta:creation-date>2015-04-15T07:52:00</meta:creation-date>
    <dc:date>2015-04-17T14:11:56.09</dc:date>
    <meta:editing-duration>PT00H00M47S</meta:editing-duration>
    <meta:generator>OpenOffice.org/3.0$Win32 OpenOffice.org_project/300m9$Build-9358</meta:generator>
    <meta:document-statistic meta:table-count="0" meta:image-count="0" meta:object-count="0" meta:page-count="2" meta:paragraph-count="23" meta:word-count="273" meta:character-count="2808"/>
    <meta:template xlink:type="simple" xlink:actuate="onRequest" xlink:title="Normal" xlink:href=""/>
  </office:meta>
</office:document-meta>
</file>